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style:line-height-at-least="0in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6326in" style:use-optimal-column-width="false"/>
    </style:style>
    <style:style style:name="TableColumn4" style:family="table-column">
      <style:table-column-properties style:column-width="1.1215in" style:use-optimal-column-width="false"/>
    </style:style>
    <style:style style:name="TableColumn5" style:family="table-column">
      <style:table-column-properties style:column-width="1.9993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9451in" style:use-optimal-column-width="false"/>
    </style:style>
    <style:style style:name="TableColumn8" style:family="table-column">
      <style:table-column-properties style:column-width="0.0562in" style:use-optimal-column-width="false"/>
    </style:style>
    <style:style style:name="TableColumn9" style:family="table-column">
      <style:table-column-properties style:column-width="1.8763in" style:use-optimal-column-width="false"/>
    </style:style>
    <style:style style:name="Table2" style:family="table">
      <style:table-properties style:width="6.7562in" fo:margin-left="-0.3062in" table:align="left"/>
    </style:style>
    <style:style style:name="TableRow10" style:family="table-row">
      <style:table-row-properties style:min-row-height="0.3534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ableRow23" style:family="table-row">
      <style:table-row-properties style:min-row-height="0.3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429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margin-left="0.4965in">
        <style:tab-stops/>
      </style:paragraph-properties>
    </style:style>
    <style:style style:name="TableRow40" style:family="table-row">
      <style:table-row-properties style:min-row-height="0.36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360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36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5069in" style:use-optimal-row-height="false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</style:style>
    <style:style style:name="P63" style:parent-style-name="內文" style:family="paragraph">
      <style:paragraph-properties style:snap-to-layout-grid="false" fo:text-align="center" style:line-height-at-least="0in"/>
    </style:style>
    <style:style style:name="T64" style:parent-style-name="預設段落字型" style:family="text">
      <style:text-properties style:text-position="sub 66.6%"/>
    </style:style>
    <style:style style:name="T65" style:parent-style-name="預設段落字型" style:family="text">
      <style:text-properties style:text-position="sub 50%"/>
    </style:style>
    <style:style style:name="T66" style:parent-style-name="預設段落字型" style:family="text">
      <style:text-properties style:text-position="sub 66.6%"/>
    </style:style>
    <style:style style:name="T67" style:parent-style-name="預設段落字型" style:family="text">
      <style:text-properties style:text-position="sub 50%"/>
    </style:style>
    <style:style style:name="T68" style:parent-style-name="預設段落字型" style:family="text">
      <style:text-properties style:text-position="sub 66.6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margin-right="0.5in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text-position="sub 66.6%"/>
    </style:style>
    <style:style style:name="T75" style:parent-style-name="預設段落字型" style:family="text">
      <style:text-properties style:text-position="sub 50%"/>
    </style:style>
    <style:style style:name="T76" style:parent-style-name="預設段落字型" style:family="text">
      <style:text-properties style:text-position="sub 66.6%"/>
    </style:style>
    <style:style style:name="T77" style:parent-style-name="預設段落字型" style:family="text">
      <style:text-properties style:text-position="sub 50%"/>
    </style:style>
    <style:style style:name="T78" style:parent-style-name="預設段落字型" style:family="text">
      <style:text-properties style:text-position="sub 66.6%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margin-right="0.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8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P9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新細明體" style:font-name-complex="Wingdings 2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新細明體" style:font-name-complex="Wingdings 2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新細明體" style:font-name-complex="Wingdings 2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新細明體" style:font-name-complex="Wingdings 2"/>
    </style:style>
    <style:style style:name="T104" style:parent-style-name="預設段落字型" style:family="text">
      <style:text-properties style:font-name="新細明體" style:font-name-complex="Wingdings 2"/>
    </style:style>
    <style:style style:name="T105" style:parent-style-name="預設段落字型" style:family="text">
      <style:text-properties style:font-name="新細明體" style:font-name-complex="Wingdings 2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fo:color="#FF0000"/>
    </style:style>
    <style:style style:name="TableRow113" style:family="table-row">
      <style:table-row-properties style:min-row-height="0.5875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end"/>
    </style:style>
    <style:style style:name="P118" style:parent-style-name="內文" style:family="paragraph">
      <style:paragraph-properties fo:text-align="end"/>
    </style:style>
    <style:style style:name="P119" style:parent-style-name="內文" style:family="paragraph">
      <style:paragraph-properties style:snap-to-layout-grid="false" fo:margin-left="3.8902in">
        <style:tab-stops/>
      </style:paragraph-properties>
    </style:style>
    <style:style style:name="TableRow120" style:family="table-row">
      <style:table-row-properties style:min-row-height="0.5347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ableRow123" style:family="table-row">
      <style:table-row-properties style:min-row-height="0.7083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>
        <style:tab-stops>
          <style:tab-stop style:type="left" style:position="5.2395in"/>
          <style:tab-stop style:type="right" style:position="5.925in"/>
        </style:tab-stops>
      </style:paragraph-properties>
    </style:style>
    <style:style style:name="TableRow126" style:family="table-row">
      <style:table-row-properties style:min-row-height="0.7083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P130" style:parent-style-name="內文" style:family="paragraph">
      <style:paragraph-properties fo:text-align="end"/>
    </style:style>
    <style:style style:name="P131" style:parent-style-name="內文" style:family="paragraph">
      <style:paragraph-properties fo:text-align="justify"/>
    </style:style>
  </office:automatic-styles>
  <office:body>
    <office:text text:use-soft-page-breaks="true">
      <text:p text:style-name="P1">「財團法人友友錦祿教育基金會」捐贈國立高雄師範大學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7">
            <text:p text:style-name="P12">申<text:s text:c="4"/>請<text:s text:c="4"/>人</text:p>
          </table:table-cell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性<text:s text:c="6"/>別</text:p>
          </table:table-cell>
          <table:covered-table-cell/>
          <table:covered-table-cell/>
          <table:table-cell table:style-name="TableCell19">
            <text:p text:style-name="P20"><text:s text:c="6"/><text:span text:style-name="T21"></text:span>男<text:s text:c="9"/><text:span text:style-name="T22"></text:span>女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學<text:s text:c="4"/>號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學院/系所</text:p>
          </table:table-cell>
          <table:table-cell table:style-name="TableCell35">
            <text:p text:style-name="內文"><text:s text:c="14"/>學院<text:s text:c="17"/>系</text:p>
          </table:table-cell>
          <table:table-cell table:style-name="TableCell36" table:number-columns-spanned="3">
            <text:p text:style-name="P37">年級/班</text:p>
          </table:table-cell>
          <table:covered-table-cell/>
          <table:covered-table-cell/>
          <table:table-cell table:style-name="TableCell38">
            <text:p text:style-name="P39">年級<text:s text:c="13"/>班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行動電話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通訊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電子信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學業成績</text:p>
            <text:p text:style-name="P63"><text:span text:style-name="T64">(</text:span><text:span text:style-name="T65">需</text:span><text:span text:style-name="T66">80</text:span><text:span text:style-name="T67">分以上</text:span><text:span text:style-name="T68">)</text:span></text:p>
          </table:table-cell>
          <table:table-cell table:style-name="TableCell69" table:number-columns-spanned="2">
            <text:p text:style-name="P70">分</text:p>
          </table:table-cell>
          <table:covered-table-cell/>
          <table:table-cell table:style-name="TableCell71">
            <text:p text:style-name="P72">操行成績</text:p>
            <text:p text:style-name="P73"><text:span text:style-name="T74">(</text:span><text:span text:style-name="T75">需</text:span><text:span text:style-name="T76">80</text:span><text:span text:style-name="T77">分以上</text:span><text:span text:style-name="T78">)</text:span></text:p>
          </table:table-cell>
          <table:table-cell table:style-name="TableCell79" table:number-columns-spanned="2">
            <text:p text:style-name="P80">分</text:p>
          </table:table-cell>
          <table:covered-table-cell/>
        </table:table-row>
        <table:table-row table:style-name="TableRow81">
          <table:table-cell table:style-name="TableCell82">
            <text:p text:style-name="P83">附繳證件</text:p>
            <text:p text:style-name="P84"/>
            <text:p text:style-name="P85">(請勾選)</text:p>
          </table:table-cell>
          <table:table-cell table:style-name="TableCell86" table:number-columns-spanned="6">
            <text:p text:style-name="P87"><text:span text:style-name="T88"></text:span><text:s/>前一學期成績單正本(含班級排序)</text:p>
            <text:p text:style-name="P89"><text:span text:style-name="T90"></text:span>在學證明(加蓋在學證明章)</text:p>
            <text:p text:style-name="P91"><text:span text:style-name="T92"></text:span>家庭狀況自述(例如：家庭經濟狀況、困境、兄弟姐妹現況…等，請詳述以利審查)</text:p>
            <text:p text:style-name="P93"><text:span text:style-name="T94"></text:span><text:span text:style-name="T95">致基金會</text:span><text:span text:style-name="T96">500</text:span><text:span text:style-name="T97">字以上感謝函</text:span><text:span text:style-name="T98">(</text:span><text:span text:style-name="T99">上學期提供</text:span><text:span text:style-name="T100">)</text:span></text:p>
            <text:p text:style-name="P101"><text:span text:style-name="T102"></text:span><text:span text:style-name="T103">(</text:span><text:span text:style-name="T104">中</text:span><text:span text:style-name="T105">)</text:span>低收入戶證明或最近1年家庭年所得稅證明</text:p>
            <text:p text:style-name="P106"><text:span text:style-name="T107"></text:span>家中遭遇重大變故證明及無力負擔學費事證說明</text:p>
            <text:p text:style-name="P108"><text:span text:style-name="T109"></text:span>存摺影本</text:p>
            <text:p text:style-name="P110"><text:span text:style-name="T111"></text:span>社會公益服務16小時證明(<text:span text:style-name="T112">獲獎者下學期開學二週內繳交至課外活動組，未繳交者不予核發下學期獎學金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切結</text:p>
          </table:table-cell>
          <table:table-cell table:style-name="TableCell116" table:number-columns-spanned="6">
            <text:p text:style-name="內文">　下學期自願放棄校內各項捐贈獎學金，如有重覆請領，本人願負完全責任，並同時歸還。</text:p>
            <text:p text:style-name="P117"/>
            <text:p text:style-name="P118">申請人：<text:s text:c="25"/>(簽名)</text:p>
            <text:p text:style-name="P119"><text:s/>日<text:s text:c="3"/>期：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內文">導師意見：</text:p>
            <text:p text:style-name="內文"/>
            <text:p text:style-name="內文"/>
            <text:p text:style-name="內文"/>
            <text:p text:style-name="內文"/>
            <text:p text:style-name="P122"><text:s text:c="48"/>(簽章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內文">系所主管意見：</text:p>
            <text:p text:style-name="內文"/>
            <text:p text:style-name="內文"/>
            <text:p text:style-name="內文"/>
            <text:p text:style-name="內文"/>
            <text:p text:style-name="P125"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內文">院長意見：</text:p>
            <text:p text:style-name="內文"><text:span text:style-name="T128"></text:span>推薦<text:s text:c="6"/><text:span text:style-name="T129"></text:span>不推薦</text:p>
            <text:p text:style-name="內文"/>
            <text:p text:style-name="內文"/>
            <text:p text:style-name="內文"/>
            <text:p text:style-name="內文"/>
            <text:p text:style-name="P130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註：請各學院審查結束後，將獲獎學生資料送至學務處課外活動組，續辦撥款事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in" fo:margin-bottom="0.3743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     學年度 薪傳助學金申請書</dc:title>
    <meta:initial-creator>cccm</meta:initial-creator>
    <dc:creator>user</dc:creator>
    <meta:creation-date>2025-10-17T07:33:00Z</meta:creation-date>
    <dc:date>2025-10-17T07:33:00Z</dc:date>
    <meta:print-date>2010-02-02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